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oprit, Franklinstraat 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klinstraat 6, Buitenpost</text:p>
            <text:p text:style-name="common-al">59109630</text:p>
            <text:p text:style-name="common-al">het verbreden van een oprit</text:p>
            <text:p text:style-name="common-al">Datum ontvangst: 0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09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oprit, Franklinstraat 6, Buitenpo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85</meta:user-defined>
    <meta:user-defined meta:name="OVERHEIDop.GmbID/DC.identifier">gmb-2024-100985</meta:user-defined>
    <meta:user-defined meta:name="OVERHEIDop.versieInformatie"/>
  </office:meta>
</office:document-meta>
</file>