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772 Odiliapeelstraat 35 te Tilburg, vergroten van een bestaande schuur, 27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72 - I - Odiliapeelstraat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9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772 Odiliapeelstraat 35 te Tilburg, vergroten van een bestaande schuur, 27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98</meta:user-defined>
    <meta:user-defined meta:name="OVERHEIDop.GmbID/DC.identifier">gmb-2024-10098</meta:user-defined>
    <meta:user-defined meta:name="OVERHEIDop.versieInformatie"/>
  </office:meta>
</office:document-meta>
</file>