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en beeldkwaliteitsplan “Het Oosterland”  Mijdrecht, en gewijzigde vaststelling besluit hogere waarden Wet geluidhinder, bestemmingsplan ‘Het Oosterland’ Mij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Ronde Venen maken ingevolge artikel 3.8 van de Wet ruimtelijke ordening, afdeling 3.4 (uniforme openbare voorbereidingsprocedure) van de Algemene wet bestuursrecht en artikel 4.6, eerste lid, sub g en artikel 4.6, tweede lid, sub a, onder 2, van de Invoeringswet Omgevingswet bekend dat de gemeenteraad van De Ronde Venen op 1 februari 2024 het bestemmingsplan ‘Het Oosterland’ te Mijdrecht’ (met planidentificatienummer NL.IMRO.0736.BP025Oosterland-VG01) gewijzigd heeft vastgesteld.  </text:p>
            <text:p text:style-name="common-al">Het bestemmingsplan en de daarop betrekking hebbende stukken liggen met ingang van 9 maart 2024 gedurende zes weken ter inzage en zijn op de volgende manieren te raadplegen:</text:p>
            <text:p text:style-name="common-al">• De papieren versie ligt ter inzage in het gemeentehuis, Croonstadtlaan 111 in Mijdrecht. Voor het inzien van het bestemmingsplan kunt u een afspraak maken door te mailen naar omgevingszaken@derondevenen.nl of te bellen met het klantcontactcentrum: 0297 29 16 16.</text:p>
            <text:p text:style-name="common-al">• De verbeelding van het authentieke plan is interactief te raadplegen via: http://www.ruimtelijkeplannen.nl/web-roo/?planidn= NL.IMRO.0736.BP025Oosterland-VG01 of via het Omgevingsloket.</text:p>
            <text:p text:style-name="common-al">• De authentieke planbestanden kunt u downloaden via de volgende locatie http://ro-online.robeheer.nl/0736/manifest.html. U kunt het plan ook inzien via http://0736.ropubliceer.nl.</text:p>
            <text:p text:style-name="common-al"/>
            <text:p text:style-name="tussenkopcur">Inhoud bestemmingsplan</text:p>
            <text:p text:style-name="tussenkopcur">Het bestemmingsplan Het Oosterland maakt de realisatie van maximaal 830 woningen ter plaatse van het glastuinbouwconcentratiegebied Tuinderslaan planologisch mogelijk. Dit glastuinbouwconcentratiegebied heeft weinig toekomstperspectief. Met het bestemmingsplan transformeert het gebied van een kassengebied naar een aantrekkelijke woonwijk. Tevens zijn de huidige woningen binnen het plangebied die aan de Tuinderslaan/Schattekerkerweg/Oosterlandweg staan en nu in het huidige bestemmingsplan Buitengebied-West een agrarische bedrijfsbestemming of woonbestemming hebben, meegenomen in het plan. </text:p>
            <text:p text:style-name="tussenkopcur">Wijzigingen </text:p>
            <text:p text:style-name="common-al">Het bestemmingsplan is bij vaststelling gewijzigd ten opzichte van het ontwerpbestemmingsplan. Het betreft wijzigingen die zowel in reactie op zienswijzen als ambtshalve zijn doorgevoerd. Het gaat hierbij om wijzigingen op de verbeelding, in de toelichting en de planregels. Een compleet overzicht van alle wijzigingen staat in hoofdstuk 3 van de Nota van Zienswijzen en ambtshalve wijzigingen bestemmingsplan Het Oosterland die als bijlage 20 aan de toelichting van het bestemmingsplan is toegevoegd.</text:p>
            <text:p text:style-name="tussenkopcur">Beroep bestemmingsplan</text:p>
            <text:p text:style-name="common-al">Van 10 maart tot en met 22 april 2024 kan door belanghebbenden tegen het bestemmingsplan bij de afdeling Bestuursrechtspraak van de Raad van State, postbus 20019, 2500 EA Den Haag beroep worden ingesteld. </text:p>
            <text:p text:style-name="common-al">U kunt ook digitaal procederen. Meer informatie vindt u op de website van de Raad van State. Voor het instellen van een beroep is griffierecht verschuldigd.</text:p>
            <text:p text:style-name="common-al"/>
            <text:p text:style-name="tussenkopcur">Voorlopige voorziening</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tussenkopcur">Inwerkingtreding van het besluit</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tussenkopcur">Beeldkwaliteitsplan </text:p>
            <text:p text:style-name="common-al">Burgemeester en wethouders maken tevens bekend dat gelijktijdig met het bestemmingsplan door de gemeenteraad het beeldkwaliteitsplan “Het Oosterland Mijdrecht”  is vastgesteld.</text:p>
            <text:p text:style-name="common-al">Het beeldkwaliteitsplan heeft conform de Inspraakverordening voor een periode van zes weken voor een ieder ter inzage gelegen. Een beeldkwaliteitsplan doorloopt een eigen procedure, naast de procedure voor het bestemmingsplan waar het beeldkwaliteitsplan betrekking op heeft. Het beeldkwaliteitsplan wordt na vaststelling onderdeel van de welstandsnota van de gemeente De Ronde Venen. </text:p>
            <text:p text:style-name="common-al">Het beeldkwaliteitsplan maakt onderdeel uit van het bestemmingsplan Het Oosterland en is als bijlage bij het  bestemmingsplan opgenomen.</text:p>
            <text:p text:style-name="tussenkopcur">Beeldkwaliteitsplan</text:p>
            <text:p text:style-name="common-al">Het beeldkwaliteitsplan vormt het nieuwe toetsingskader voor het plangebied voor de welstandsbeoordeling bij de aanvraag van een omgevingsvergunning. De hoofdlijnen van de inrichting van het openbaar gebied worden ook in het beeldkwaliteitsplan beschreven.</text:p>
            <text:p text:style-name="common-al">
            <text:span text:style-name="nadrukvet">Beroep beeldkwaliteitsplan</text:span>
          </text:p>
            <text:p text:style-name="common-al">Het is niet mogelijk beroep in te stellen tegen het door de gemeenteraad vastgesteld beeldkwaliteitsplan.</text:p>
            <text:p text:style-name="common-al">
            <text:span text:style-name="nadrukvet">Gewijzigde vaststelling besluit hogere waarden Wet geluidhinder, Bestemmingsplan ‘Het Oosterland’ Mijdrecht.</text:span>
          </text:p>
            <text:p text:style-name="common-al"/>
            <text:p text:style-name="common-al">Burgemeester en wethouders van de gemeente De Ronde Venen maken bekend dat zij op 12 december 2023 het besluit hogere waarden voor het bestemmingsplan ‘Het Oosterland’ gewijzigd hebben vastgesteld. Het vastgestelde besluit hogere waarden en de bijbehorende stukken liggen van 10 maart tot en met 22 april 2024 ter inzage.</text:p>
            <text:p text:style-name="common-al">
            <text:span text:style-name="nadrukvet">Doel besluit hogere waarden</text:span>
          </text:p>
            <text:p text:style-name="common-al">Het bestemmingsplan voorziet in de realisatie van maximaal 830 nieuwe woningen ter plaatse van het glastuinbouwconcentratiegebied Tuinderslaan in Mijdrecht.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Oosterlandweg en de Schattekerkerweg,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gewijzigd vastgesteld. Omdat het aantal hogere waarden in het ontwerpbesluit hogere waarden te laag is ingeschat en de verdere uitwerking van het plangebied kan belemmeren, is in het vastgestelde besluit hogere waarden het aantal benodigde hogere waarden verhoogd.</text:p>
            <text:p text:style-name="common-al"/>
            <text:p text:style-name="common-al">
            <text:span text:style-name="nadrukvet">Inz</text:span>
            <text:span text:style-name="nadrukvet">ien</text:span>
            <text:span text:style-name="nadrukvet"> stukken</text:span>
          </text:p>
            <text:p text:style-name="common-al">Het vastgestelde besluit hogere waarden en de bijbehorende stukken kunt u binnen de genoemde termijn inzien bij het gemeentehuis, Croonstadtlaan 111 in Mijdrecht. Hiervoor kunt u een afspraak maken door te mailen naar omgevingszaken@derondevenen.nl of te bellen met (0297) 291616.</text:p>
            <text:p text:style-name="common-al"/>
            <text:p text:style-name="common-al"/>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common-al">
            <text:span text:style-name="nadrukvet">Inwerkingtreden besluit</text:span>
          </text:p>
            <text:p text:style-name="common-al">Het besluit treedt in werking één dag na afloop van de beroepstermijn.</text:p>
            <text:p text:style-name="common-al"/>
            <text:p text:style-name="common-al">Voor informatie over het besluit Hogere Waarden: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96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6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6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5Oosterland-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en beeldkwaliteitsplan “Het Oosterland”  Mijdrecht, en gewijzigde vaststelling besluit hogere waarden Wet geluidhinder, bestemmingsplan ‘Het Oosterland’ Mijdrecht.</meta:user-defined>
    <meta:user-defined meta:name="OVERHEIDop.datumEindeReactietermijn">2024-04-22</meta:user-defined>
    <meta:user-defined meta:name="OVERHEIDop.terinzageleggingBG">https://omgevingswet.overheid.nl/regels-op-de-kaart/</meta:user-defined>
    <meta:user-defined meta:name="DCTERMS.W3CDTF/DCTERMS.available">2024-03-08</meta:user-defined>
    <meta:user-defined meta:name="DCTERMS.W3CDTF/OVERHEIDop.jaargang">2024</meta:user-defined>
    <meta:user-defined meta:name="OVERHEIDop.publicationIssue">100969</meta:user-defined>
    <meta:user-defined meta:name="OVERHEIDop.GmbID/DC.identifier">gmb-2024-100969</meta:user-defined>
    <meta:user-defined meta:name="OVERHEIDop.versieInformatie"/>
  </office:meta>
</office:document-meta>
</file>