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tijdelijke standplaatsvergunning Zandeiland 4 in Vink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 een verlenging voor een tijdelijke standplaatsvergunning voor de verkoop van fastfood gebakken producten op maandag tot en met zondag in de periode vanaf heden tot uiterlijk 1 juni 2025.</text:p>
            <text:p text:style-name="common-al"/>
            <text:p text:style-name="common-al">De vergunning ligt ter inzage gedurende zes weken na de verzenddatum van de vergunning (27 februari 2024)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 kunnen belanghebbenden binnen zes weken na de verzenddatum schriftelijk een bezwaarschrift indienen bij het college van burgemeester en wethouders van De Ronde Venen, Postbus 250, 3640 AG Mijdre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maart 2024</text:span>
            <text:span text:style-name="datum"/>
          </text:p>
          </text:section>
          <text:section text:name="ondertekening_id1-3-2-2-2">
            <text:p><text:span text:style-name="functie">Het college van burgemeester en wethouders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96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6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6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ging tijdelijke standplaatsvergunning Zandeiland 4 in Vinkeveen</meta:user-defined>
    <meta:user-defined meta:name="DCTERMS.W3CDTF/DCTERMS.available">2024-03-06</meta:user-defined>
    <meta:user-defined meta:name="DCTERMS.W3CDTF/OVERHEIDop.jaargang">2024</meta:user-defined>
    <meta:user-defined meta:name="OVERHEIDop.publicationIssue">100968</meta:user-defined>
    <meta:user-defined meta:name="OVERHEIDop.GmbID/DC.identifier">gmb-2024-100968</meta:user-defined>
    <meta:user-defined meta:name="OVERHEIDop.versieInformatie"/>
  </office:meta>
</office:document-meta>
</file>