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Kavel 61 Rouveen, [SHT02AN01138] Staphorst AN 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Kavel 61 Rouveen, [SHT02AN01138] Staphorst AN 1138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780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178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avel 61 Rouveen, [SHT02AN01138] Staphorst AN 113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096</meta:user-defined>
    <meta:user-defined meta:name="OVERHEIDop.GmbID/DC.identifier">gmb-2024-10096</meta:user-defined>
    <meta:user-defined meta:name="OVERHEIDop.versieInformatie"/>
  </office:meta>
</office:document-meta>
</file>