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van een woning aan Grunerielaan 10, 2343AM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Grunerielaan 10, 2343AM Oegstgeest - het plaatsen van een dakkapel op het voordakvlak van een woning (28-02-2024/ Z/24/187806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0095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5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95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87806</meta:user-defined>
    <meta:user-defined meta:name="DCTERMS.abstract">het plaatsen van een dakkapel op het voordakvlak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dakkapel op het voordakvlak van een woning aan Grunerielaan 10, 2343AM Oegstgeest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959</meta:user-defined>
    <meta:user-defined meta:name="OVERHEIDop.GmbID/DC.identifier">gmb-2024-100959</meta:user-defined>
    <meta:user-defined meta:name="OVERHEIDop.versieInformatie"/>
  </office:meta>
</office:document-meta>
</file>