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Kempenaar 05 24 Lelysta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meente Lelystad, ontvangen aanvraag omgevingsvergunning, Kempenaar 05 24, 8231 EA Lelystad, het veranderend van de woning (voorzijde)</text:span>
          </text:p>
            <text:p text:style-name="common-al">Wij hebben op 03 maart 2024 een aanvraag omgevingsvergunning ontvangen voor het veranderend van de woning (voorzijde), op Kempenaar 05 24, 8231 EA Lelystad. De aanvraag heeft dossiernummer 0995345010. Voor deze aanvraag volgen wij de reguliere voorbereidingsprocedure.</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3 maart 2024.</text:p>
            <text:p text:style-name="common-al">De gemeente neemt daarover waarschijnlijk voor 29 april 2024 een besluit. Als de aanvraag wordt afgerond, publiceert de gemeente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last-al">U kunt nu alvast de aanvraag van de vergunning bekijken en hierover vragen stellen. Het inzien van een aanvraag kan uitsluitend op afspraak. Hiervoor kunt u telefonisch contact opnemen met een medewerker van het team Omgevingsplan en vergunningen via telefoonnummer 14 03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100955</text:span><text:line-break/><text:date style:data-style-name="dag" text:fixed="true" text:date-value="2024-03-06"/><text:line-break/><text:date style:data-style-name="jaar" text:fixed="true" text:date-value="2024-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0955</text:span><text:date style:data-style-name="nicedate" text:fixed="true" text:date-value="2024-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0955</text:span><text:date style:data-style-name="nicedate" text:fixed="true" text:date-value="2024-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5/xml/MC-DRP-OmgevingsvergunningAanvraag-3Pas-ZM.xml</meta:user-defined>
    <meta:user-defined meta:name="OVERHEID.Gemeente/DC.creator">Lelystad</meta:user-defined>
    <meta:user-defined meta:name="OVERHEIDop.Rubriek/DC.type">omgevingsvergunning</meta:user-defined>
    <meta:user-defined meta:name="OVERHEID.Informatietype/DC.type">officiële publicatie</meta:user-defined>
    <meta:user-defined meta:name="OVERHEID.Gemeente/DCTERMS.publisher">Lelystad</meta:user-defined>
    <meta:user-defined meta:name="OVERHEID.Gemeente/OVERHEID.authority">Lelysta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995345010</meta:user-defined>
    <meta:user-defined meta:name="DCTERMS.abstract">het veranderen van de woning (voorzijde)</meta:user-defined>
    <dc:language>nl</dc:language>
    <meta:user-defined meta:name="OVERHEIDop.locatietype/OVERHEIDop.gebiedsmarkering">Punt</meta:user-defined>
    <meta:user-defined meta:name="DC.title">Ontvangen aanvraag Kempenaar 05 24 Lelystad</meta:user-defined>
    <meta:user-defined meta:name="DCTERMS.W3CDTF/DCTERMS.available">2024-03-06</meta:user-defined>
    <meta:user-defined meta:name="DCTERMS.W3CDTF/OVERHEIDop.jaargang">2024</meta:user-defined>
    <meta:user-defined meta:name="OVERHEIDop.publicationIssue">100955</meta:user-defined>
    <meta:user-defined meta:name="OVERHEIDop.GmbID/DC.identifier">gmb-2024-100955</meta:user-defined>
    <meta:user-defined meta:name="OVERHEIDop.versieInformatie"/>
  </office:meta>
</office:document-meta>
</file>