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771 Prof Cobbenhagenlaan 700a te Tilburg, diverse werkzaamheden, 27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771 - I - Prof Cobbenhagenlaan 700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9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9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9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771 Prof Cobbenhagenlaan 700a te Tilburg, diverse werkzaamheden, 27 december 2023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095</meta:user-defined>
    <meta:user-defined meta:name="OVERHEIDop.GmbID/DC.identifier">gmb-2024-10095</meta:user-defined>
    <meta:user-defined meta:name="OVERHEIDop.versieInformatie"/>
  </office:meta>
</office:document-meta>
</file>