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R 1, 6226EX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070</text:p>
            <text:p text:style-name="common-al">
            <text:span text:style-name="nadrukvet">Adelbert van Scharnlaan R 1, 6226EX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9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70</meta:user-defined>
    <dc:language>nl</dc:language>
    <meta:user-defined meta:name="OVERHEIDop.locatietype/OVERHEIDop.gebiedsmarkering">Vlak</meta:user-defined>
    <meta:user-defined meta:name="DC.title">Adelbert van Scharnlaan R 1, 6226EX Maastricht. Kennisgeving nieuwe aanvraag omgevingsvergunning, het kappen van een b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46</meta:user-defined>
    <meta:user-defined meta:name="OVERHEIDop.GmbID/DC.identifier">gmb-2024-100946</meta:user-defined>
    <meta:user-defined meta:name="OVERHEIDop.versieInformatie"/>
  </office:meta>
</office:document-meta>
</file>