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Zandweg 2(nader te bepalen) en 6B, Kruiningen’ en besluit hogere grenswaarden Wet geluidhinder,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Op grond van artikel 3.8, lid 3, van de Wet ruimtelijke ordening maken burgemeester en wethouders bekend dat de gemeenteraad van Reimerswaal op 27 februari 2024 het bestemmingsplan ‘Zandweg 2(nader te bepalen) en 6B, Kruiningen’, met planidentificatienummer NL.IMRO.0703.KnBPZandweg2ntb-va01 ongewijzigd heeft vastgesteld. Dit bestemmingsplan is opgesteld om de realisering van 2 woningen op de gronden gelegen tussen Zandweg 2 en Zandweg 4-4B en de realisering van 1 woning op de gronden gelegen tussen Zandweg 4A en 6A in Kruiningen juridisch planologisch mogelijk te maken.</text:p>
            <text:p text:style-name="common-al">Op grond van artikel 110c, lid 1, van de Wet geluidhinder maken burgemeester en wethouders tevens bekend dat zij op 13 februari 2024 hogere grenswaarden ten behoeve van de 3 te realiseren woningen hebben vastgesteld. Deze hogere grenswaarden zijn nodig vanwege wegverkeer op de A58. De procedure voor vaststelling van hogere grenswaarden op grond van de Wet geluidhinder is gekoppeld aan de bestemmingsplanprocedure.</text:p>
            <text:p text:style-name="common-al"/>
            <text:p text:style-name="common-al">Het ontwerpbestemmingsplan heeft samen met het ontwerpbesluit hogere grenswaarden van 14 december 2023 tot en met 24 januari 2024 voor iedereen ter inzage gelegen. Op het ontwerpbestemmingsplan en het ontwerpbesluit zijn geen zienswijzen naar voren gebracht. Het vastgestelde bestemmingsplan en het besluit hogere grenswaarden zijn niet gewijzigd te opzichte van het ontwerpplan en het ontwerpbesluit.</text:p>
            <text:p text:style-name="common-al"/>
            <text:p text:style-name="common-al">
            <text:span text:style-name="nadrukvet">Inzien bestemmingsplan en besluit hogere grenswaarden</text:span>
          </text:p>
            <text:p text:style-name="common-al">Het vastgestelde bestemmingsplan en het besluit hogere grenswaarden liggen van 7 maart 2024 tot en met 17 april 2024 voor iedereen ter inzage.</text:p>
            <text:p text:style-name="common-al">Het bestemmingsplan is te raadplegen op www.omgevingswet.overheid.nl/regels-op-de-kaart en het besluit hogere grenswaarden is te vinden via www.reimerswaal.nl/bestemmingsplannen. U kunt het besluit vervolgens vinden door op de plannen van Kruiningen te klikken en het document ‘besluit hogere grenswaarden’ onder de tekst van de bekendmaking aan te klikken. Ook kunt u het vastgestelde bestemmingsplan en het besluit hogere grenswaarden inzien bij de balie in het gemeentehuis.</text:p>
            <text:p text:style-name="common-al"/>
            <text:p text:style-name="common-al">
            <text:span text:style-name="nadrukvet">Rechtsmiddelen en inwerkingtreding</text:span>
          </text:p>
            <text:p text:style-name="common-al">Wilt u beroep instellen tegen het bestemmingsplan en/of het besluit hogere grenswaarden? Dan dient u dat gedurende de termijn van terinzagelegging te doen. U kunt beroep instellen als u belanghebbende bent. Als u geen belanghebbende bent, kunt u alleen beroep aantekenen als u kunt aantonen dat u redelijkerwijs niet in staat bent geweest op tijd een zienswijze in te dienen op het ontwerpbestemmingsplan/ontwerpbesluit.</text:p>
            <text:p text:style-name="common-al"/>
            <text:p text:style-name="common-al">Beroep dient te worden ingesteld bij de Afdeling bestuursrechtspraak van de Raad van State, Postbus 20019, 2500 EA ’s Gravenhage. Degene die beroep heeft ingesteld kan tevens een verzoek om voorlopige voorziening indienen bij de voorzitter van genoemde Afdeling. Het is ook mogelijk om online beroep en/of een verzoek om voorlopige voorziening in te dienen. Dat kan alleen via het digitale loket op de website van de Raad van State, www.raadvanstate.nl.</text:p>
            <text:p text:style-name="common-al"/>
            <text:p text:style-name="common-al">Het bestemmingsplan en het besluit hogere grenswaarden treden de dag na afloop van de beroepstermijn in werking, tenzij binnen de beroepstermijn een verzoek om voorlopige voorziening bij de voorzitter van genoemde Afdeling wordt ingediend. In dat geval treden het bestemmingsplan en het besluit hogere grenswaarden niet in werking voordat op dit verzoek is beslist.</text:p>
            <text:p text:style-name="common-al"/>
            <text:p text:style-name="common-al">
            <text:span text:style-name="nadrukvet">Contactpersoon</text:span>
          </text:p>
            <text:p text:style-name="common-al">Voor meer informatie kunt u contact opnemen met mevrouw Reubens van de afdeling Ruimtelijke en Economische Ontwikkeling. Zij is van maandag tot en met woensdag bereikbaar via ons centrale telefoonnummer 0113 395 000 of via ons e-mailadres gemeente@reimerswaal.nl.</text:p>
            <text:p text:style-name="common-al"/>
            <text:p text:style-name="common-al">Kruiningen, 6 maart 2024 </text:p>
            <text:p text:style-name="common-al">Namens burgemeester en wethouders van Reimerswaal</text:p>
            <text:p text:style-name="common-al"/>
            <text:p text:style-name="common-al">G.P. Boluijt MBA</text:p>
            <text:p text:style-name="common-al">Hoofd afdeling Ruimtelijke en Economisch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09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KnBPZandweg2ntb-va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e vaststelling bestemmingsplan ‘Zandweg 2(nader te bepalen) en 6B, Kruiningen’ en besluit hogere grenswaarden Wet geluidhinder, Reimerswaal</meta:user-defined>
    <meta:user-defined meta:name="DCTERMS.W3CDTF/DCTERMS.available">2024-03-06</meta:user-defined>
    <meta:user-defined meta:name="OVERHEIDop.externeBijlage">Besluit hogere grenswaarden |exb-2024-9407</meta:user-defined>
    <meta:user-defined meta:name="DCTERMS.W3CDTF/OVERHEIDop.jaargang">2024</meta:user-defined>
    <meta:user-defined meta:name="OVERHEIDop.publicationIssue">100934</meta:user-defined>
    <meta:user-defined meta:name="OVERHEIDop.GmbID/DC.identifier">gmb-2024-100934</meta:user-defined>
    <meta:user-defined meta:name="OVERHEIDop.versieInformatie"/>
  </office:meta>
</office:document-meta>
</file>