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beschikking op aanvraag (regulier), De Witte Hoofden 16, 1911RE Uitgeest, het vergroten van de woning, verzenddatum 3 maart 2024 (Z2024-000001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0093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3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3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9</meta:user-defined>
    <meta:user-defined meta:name="DCTERMS.abstract">De Witte Hoofden 16, 1911RE Uitgeest, het vergroten van de woning, verzenddatum 3 maart 2024 (Z2024-00000159)</meta:user-defined>
    <dc:language>nl</dc:language>
    <meta:user-defined meta:name="OVERHEIDop.locatietype/OVERHEIDop.gebiedsmarkering">Vlak</meta:user-defined>
    <meta:user-defined meta:name="DC.title">Gemeente Uitgeest, beschikking op aanvraag (regulier), De Witte Hoofden 16, 1911RE Uitgeest, het vergroten van de woning, verzenddatum 3 maart 2024 (Z2024-00000159)</meta:user-defined>
    <meta:user-defined meta:name="DCTERMS.W3CDTF/DCTERMS.available">2024-03-05</meta:user-defined>
    <meta:user-defined meta:name="DCTERMS.W3CDTF/OVERHEIDop.jaargang">2024</meta:user-defined>
    <meta:user-defined meta:name="OVERHEIDop.publicationIssue">100932</meta:user-defined>
    <meta:user-defined meta:name="OVERHEIDop.GmbID/DC.identifier">gmb-2024-100932</meta:user-defined>
    <meta:user-defined meta:name="OVERHEIDop.versieInformatie"/>
  </office:meta>
</office:document-meta>
</file>