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boom, Fregatstraat 22 1784M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Fregatstraat 22 1784MH Den Helder, kappen van één boom</text:p>
            <text:p text:style-name="common-al">Verzenddatum: 3 maart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093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3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889</meta:user-defined>
    <meta:user-defined meta:name="DCTERMS.abstract">kappen van éé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boom, Fregatstraat 22 1784MH Den Helder</meta:user-defined>
    <meta:user-defined meta:name="DCTERMS.W3CDTF/DCTERMS.available">2024-03-15</meta:user-defined>
    <meta:user-defined meta:name="DCTERMS.W3CDTF/OVERHEIDop.jaargang">2024</meta:user-defined>
    <meta:user-defined meta:name="OVERHEIDop.publicationIssue">100931</meta:user-defined>
    <meta:user-defined meta:name="OVERHEIDop.GmbID/DC.identifier">gmb-2024-100931</meta:user-defined>
    <meta:user-defined meta:name="OVERHEIDop.versieInformatie"/>
  </office:meta>
</office:document-meta>
</file>