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het uitvoeren van diverse activiteiten op gebied van milieu en bouw, Boendersweg 36 en 36A in 's-Gravend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uitvoeren van diverse activiteiten op gebied van milieu en bouw op locatie Boendersweg 36 en 36A in 's-Gravendeel</text:span>
          </text:p>
            <text:p text:style-name="common-al">De gemeente Hoeksche Waard is van plan om een omgevingsvergunning te verlenen. De vergunning is aangevraagd voor het uitvoeren van diverse activiteiten op gebied van milieu en bouw op locatie Boendersweg 36 en 36A in 's-Gravendeel en betreft de volgende activiteiteit(en):</text:p>
            <text:p text:style-name="common-al"/>
            <text:list text:style-name="id1-3-2-1-1-4">
              <text:list-item text:style-override="id1-3-2-1-1-4-1">
                <text:number>1.</text:number>
                <text:p text:style-name="al">het bouwen van een bouwwerk</text:p>
              </text:list-item>
              <text:list-item text:style-override="id1-3-2-1-1-4-2">
                <text:number>2.</text:number>
                <text:p text:style-name="al">milieubelastende activiteit</text:p>
              </text:list-item>
            </text:list>
            <text:p text:style-name="common-al">
            <text:span text:style-name="nadrukvet">Waarom publiceert de gemeente Hoeksche Waard dit bericht?</text:span>
          </text:p>
            <text:p text:style-name="common-al">HW-00001 Met dit bericht laat de gemeente Hoeksche Waard u weten dat er misschien iets verandert in uw omgeving. U kunt hier nu op reageren.</text:p>
            <text:p text:style-name="common-al">
            <text:span text:style-name="nadrukvet">Wilt u reageren op de vergunning die de gemeente Hoeksche Waard van plan is te verlenen?</text:span>
          </text:p>
            <text:p text:style-name="last-al">De vergunning die de gemeente Hoeksche Waard van plan is te verlenen is vastgelegd in het ontwerpbesluit. U kunt tot 15 april 2024 mondeling of schriftelijk reageren op het ontwerpbesluit. Dit heet het indienen van een zienswijze. In deze periode kunt u ook de documenten met informatie over het ontwerpbesluit digitaal opvragen bij de gemeente Hoeksche Waard. De gemeente Hoeksche Waard bekijkt alle reacties bij het nemen van een definitief besluit. Wanneer u niet reageert op het ontwerpbesluit, kunt u later alleen reageren op het definitieve besluit als dat tegen uw belangen ingaat. Bezoek voor de openingstijden en het adres van de gemeente Hoeksche Waard <text:a xlink:href="http://www.gemeentehw.nl" xlink:type="simple">www.gemeentehw.nl</text:a>. Voor informatie over het bekijken van de documenten of andere vragen kunt u ook bellen. Dit kan via het telefoonnummer 14 01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92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2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2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Ontwerpbesluit het uitvoeren van diverse activiteiten op gebied van milieu en bouw, Boendersweg 36 en 36A in 's-Gravendeel</meta:user-defined>
    <meta:user-defined meta:name="DCTERMS.W3CDTF/DCTERMS.available">2024-03-06</meta:user-defined>
    <meta:user-defined meta:name="DCTERMS.W3CDTF/OVERHEIDop.jaargang">2024</meta:user-defined>
    <meta:user-defined meta:name="OVERHEIDop.publicationIssue">100924</meta:user-defined>
    <meta:user-defined meta:name="OVERHEIDop.GmbID/DC.identifier">gmb-2024-100924</meta:user-defined>
    <meta:user-defined meta:name="OVERHEIDop.versieInformatie"/>
  </office:meta>
</office:document-meta>
</file>