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1074861) Spechtlaan 293-387 Leidschendam Biltz Bouw en Onderhou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maart 2024 is aan Biltz Bouw en Onderhoud B.V. vergunning verleend voor het inrichten van een tijdelijke bouwplaats ten behoeve van de uit te voeren onderhoudswerkzaamheden van 4 maart tot 13 juli 2024 of zoveel korter als mogelijk is.</text:p>
            <text:p text:style-name="common-al">
            <text:span text:style-name="nadrukvet">Datum bekendmaking besluit: </text:span>1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info-leefomgeving@lv.nl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90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inrichting (kenmerk 1074861) Spechtlaan 293-387 Leidschendam Biltz Bouw en Onderhoud B.V.</meta:user-defined>
    <meta:user-defined meta:name="DCTERMS.W3CDTF/DCTERMS.available">2024-03-05</meta:user-defined>
    <meta:user-defined meta:name="DCTERMS.W3CDTF/OVERHEIDop.jaargang">2024</meta:user-defined>
    <meta:user-defined meta:name="OVERHEIDop.externeBijlage">plattegrond|exb-2024-9406</meta:user-defined>
    <meta:user-defined meta:name="OVERHEIDop.publicationIssue">100907</meta:user-defined>
    <meta:user-defined meta:name="OVERHEIDop.GmbID/DC.identifier">gmb-2024-100907</meta:user-defined>
    <meta:user-defined meta:name="OVERHEIDop.versieInformatie"/>
  </office:meta>
</office:document-meta>
</file>