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mwand Stationsweg 10, 3214 V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mwand en schuur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tationsweg 10  </text:p>
            <text:p text:style-name="common-al">3214 VK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101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3-03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90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1018</meta:user-defined>
    <meta:user-defined meta:name="DCTERMS.abstract">Het plaatsen van een damwand en een schuur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mwand Stationsweg 10, 3214 VK Zuidland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906</meta:user-defined>
    <meta:user-defined meta:name="OVERHEIDop.GmbID/DC.identifier">gmb-2024-100906</meta:user-defined>
    <meta:user-defined meta:name="OVERHEIDop.versieInformatie"/>
  </office:meta>
</office:document-meta>
</file>