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 winkeltijdenwet (kenmerk 1078608) Liguster 202 Leidschendam The Mall Of The Netherla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maart 2024 is aan URW Nederland Winkels 2 B.V. The Mall Of The Netherlands ontheffing winkeltijdenwet verleend om geopend te zijn op 31 maart eerste Paasdag en 19 mei eerste Pinksterdag 2024 van 10.00 tot 20.00 uur.</text:p>
            <text:p text:style-name="common-al">
            <text:span text:style-name="nadrukvet">Datum bekendmaking besluit: </text:span>1 maart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90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0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0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en winkeltijdenwet (kenmerk 1078608) Liguster 202 Leidschendam The Mall Of The Netherlands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900</meta:user-defined>
    <meta:user-defined meta:name="OVERHEIDop.GmbID/DC.identifier">gmb-2024-100900</meta:user-defined>
    <meta:user-defined meta:name="OVERHEIDop.versieInformatie"/>
  </office:meta>
</office:document-meta>
</file>