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moesdijk ongenummerd (B 1026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wij een aanvraag ontvangen voor het realiseren van een carport/bijgebouw op de locatie Witmoesdijk ongenummerd (B 10260) in Rijssen. De aanvraag is geregistreerd onder zaaknummer Z2023-000001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4</meta:user-defined>
    <meta:user-defined meta:name="DCTERMS.abstract">Witmoesdijk ongenummerd (B 10260) in Rijssen, het realiseren van een carport/bijgebouw</meta:user-defined>
    <dc:language>nl</dc:language>
    <meta:user-defined meta:name="OVERHEIDop.locatietype/OVERHEIDop.gebiedsmarkering">Punt</meta:user-defined>
    <meta:user-defined meta:name="DC.title">Kennisgeving ontvangst aanvraag omgevingsvergunning Witmoesdijk ongenummerd (B 10260) in Rij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09</meta:user-defined>
    <meta:user-defined meta:name="OVERHEIDop.GmbID/DC.identifier">gmb-2024-1009</meta:user-defined>
    <meta:user-defined meta:name="OVERHEIDop.versieInformatie"/>
  </office:meta>
</office:document-meta>
</file>