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74383) Koningin Wilhelminalaan 548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p 1 maart 2024 is vergunning verleend voor het gebruik van een kabelgoot voor het opladen van elektrische auto. </text:p>
            <text:p text:style-name="common-al">
            <text:span text:style-name="nadrukvet">Datum bekendmaking besluit:</text:span> 1 maart 2024 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info-leefomgeving@lv.nl vermeld hierbij het bovenstaand kenmerk. 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 Maakt u gebruik van internet en heeft u een DigiD? Dien uw bezwaarschrift dan digitaal in via https://www.lv.nl/bezwaar-en-beroep. Heeft u geen internet of wil u liever per brief bezwaar maken dan kunt u het bezwaarschrift opsturen naar: Burgemeester en wethouders van Leidschendam-Voorburg, Postbus 1005, 2260 BA Leidschendam. Vermeld in uw bezwaarschrift: 1. naam, adres, telefoonnummer (waar u overdag bereikbaar bent) en e-mailadres; 2. de datum en handtekening; 3. een duidelijke omschrijving van het besluit waartegen u bezwaar maakt. Stuur een kopie van het besluit mee en noem het kenmerk; 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h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0896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89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89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74383) Koningin Wilhelminalaan 548 Voorburg kabelgoot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896</meta:user-defined>
    <meta:user-defined meta:name="OVERHEIDop.GmbID/DC.identifier">gmb-2024-100896</meta:user-defined>
    <meta:user-defined meta:name="OVERHEIDop.versieInformatie"/>
  </office:meta>
</office:document-meta>
</file>