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Monster Jam 2024, Batavierenweg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Monster Jam 2024</text:p>
            <text:p text:style-name="common-al">Datum: 11 en 12 mei 2024</text:p>
            <text:p text:style-name="common-al">Locatie: Batavierenweg 25  </text:p>
            <text:p text:style-name="common-al">Dossiernummer: 411581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89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9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9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Monster Jam 2024, Batavierenweg 25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890</meta:user-defined>
    <meta:user-defined meta:name="OVERHEIDop.GmbID/DC.identifier">gmb-2024-100890</meta:user-defined>
    <meta:user-defined meta:name="OVERHEIDop.versieInformatie"/>
  </office:meta>
</office:document-meta>
</file>