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4 Charteraise (K sectie AE 327) te Tilburg, legaliseren van bestaande gelijkwaardigheid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4 - I - Charteraise (K sectie AE 3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94 Charteraise (K sectie AE 327) te Tilburg, legaliseren van bestaande gelijkwaardigheid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89</meta:user-defined>
    <meta:user-defined meta:name="OVERHEIDop.GmbID/DC.identifier">gmb-2024-10089</meta:user-defined>
    <meta:user-defined meta:name="OVERHEIDop.versieInformatie"/>
  </office:meta>
</office:document-meta>
</file>