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Kronenburgsingel 20</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Bouwdepot </text:p>
            <text:p text:style-name="common-al">Locatie: Kronenburgsingel 20</text:p>
            <text:p text:style-name="common-al">Datum: 1 maart 2024 tot en met 1 maart 2034</text:p>
            <text:p text:style-name="common-al">Dossiernummer: 4084063</text:p>
            <text:p text:style-name="common-al">Verzenddatum besluit: 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88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8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8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depot, Kronenburgsingel 20</meta:user-defined>
    <meta:user-defined meta:name="DCTERMS.W3CDTF/DCTERMS.available">2024-03-05</meta:user-defined>
    <meta:user-defined meta:name="DCTERMS.W3CDTF/OVERHEIDop.jaargang">2024</meta:user-defined>
    <meta:user-defined meta:name="OVERHEIDop.publicationIssue">100889</meta:user-defined>
    <meta:user-defined meta:name="OVERHEIDop.GmbID/DC.identifier">gmb-2024-100889</meta:user-defined>
    <meta:user-defined meta:name="OVERHEIDop.versieInformatie"/>
  </office:meta>
</office:document-meta>
</file>