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iramide 11, 1241J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4 een besluit genomen op de aanvraag omgevingsvergunning voor het uitbreiden van de woning op locatie Piramide 11, 1241JG Kortenhoef met zaaknummer Z2023-00000531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88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1</meta:user-defined>
    <meta:user-defined meta:name="DCTERMS.abstract">Betreft: Beschikking op aanvraag op locatie Piramide 11, 1241JG Kortenhoef. Startdatum:8 november 2023 datum besluit: 19 februari 2024</meta:user-defined>
    <dc:language>nl</dc:language>
    <meta:user-defined meta:name="OVERHEIDop.locatietype/OVERHEIDop.gebiedsmarkering">Punt</meta:user-defined>
    <meta:user-defined meta:name="DC.title">Kennisgeving besluit op Omgevingsvergunning, Piramide 11, 1241JG Kortenhoef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87</meta:user-defined>
    <meta:user-defined meta:name="OVERHEIDop.GmbID/DC.identifier">gmb-2024-100887</meta:user-defined>
    <meta:user-defined meta:name="OVERHEIDop.versieInformatie"/>
  </office:meta>
</office:document-meta>
</file>