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aanwijk 23, 3481 LH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67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anwijk 23, 3481 LH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legaliseren van een landbouwbru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10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3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088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8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8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5670</meta:user-defined>
    <meta:user-defined meta:name="DCTERMS.abstract">het legaliseren van een landbouwbrug</meta:user-defined>
    <dc:language>nl</dc:language>
    <meta:user-defined meta:name="OVERHEIDop.locatietype/OVERHEIDop.gebiedsmarkering">Punt</meta:user-defined>
    <meta:user-defined meta:name="DC.title">Besluit (Haanwijk 23, 3481 LH Harmelen)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882</meta:user-defined>
    <meta:user-defined meta:name="OVERHEIDop.GmbID/DC.identifier">gmb-2024-100882</meta:user-defined>
    <meta:user-defined meta:name="OVERHEIDop.versieInformatie"/>
  </office:meta>
</office:document-meta>
</file>