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alcherseweg 243 4334 S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bouwen van een zorgwoning</text:p>
            <text:p text:style-name="common-al">Adres: <text:span text:style-name="nadrukvet">Walcherseweg 243</text:span><text:span text:style-name="nadrukvet"> te Middelburg</text:span></text:p>
            <text:p text:style-name="common-al">Besluit: de aanvraag omgevingsvergunning is buiten behandeling gesteld. </text:p>
            <text:p text:style-name="common-al">Brief verzonden naar aanvrager d.d.: 28 februari 2024</text:p>
            <text:p text:style-name="last-al">Zaaknummer: D5846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088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Walcherseweg 243 4334 SH Middel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880</meta:user-defined>
    <meta:user-defined meta:name="OVERHEIDop.GmbID/DC.identifier">gmb-2024-100880</meta:user-defined>
    <meta:user-defined meta:name="OVERHEIDop.versieInformatie"/>
  </office:meta>
</office:document-meta>
</file>