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schuur, Hellerweg 23, 7547 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ellerweg 23 </text:span>(0153Z2024010200032): het bouwen van een schuur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8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32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voor het bouwen van een schuur, Hellerweg 23, 7547 RK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088</meta:user-defined>
    <meta:user-defined meta:name="OVERHEIDop.GmbID/DC.identifier">gmb-2024-10088</meta:user-defined>
    <meta:user-defined meta:name="OVERHEIDop.versieInformatie"/>
  </office:meta>
</office:document-meta>
</file>