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Mortiere fase 11 te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uliere voorbereidingsprocedure</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
            <text:p text:style-name="common-al">Voor : het bouwen van 67 woningen</text:p>
            <text:p text:style-name="common-al">Locatie:  <text:span text:style-name="nadrukvet">Eendrachtsweg</text:span><text:span text:style-name="nadrukvet"> 260 t/m 262 (even) en 97 t/m 105 (oneven), Louis Armstrongstraat 1 en 98 t/m 118 (even), Jazzroute 115 t/m 145 (oneven) en 144 t/m 172 (even), Miles Davisstraat 19 t/m 31 (oneven) en 24 t/m 42 (even) te Middelburg.</text:span></text:p>
            <text:p text:style-name="last-al">Nieuwe uiterste beslisdatum: 20 maart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08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8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KENNISGEVING VERLENGDE BESLISTERMIJN, Mortiere fase 11 te Middelburg</meta:user-defined>
    <meta:user-defined meta:name="DCTERMS.W3CDTF/DCTERMS.available">2024-03-06</meta:user-defined>
    <meta:user-defined meta:name="DCTERMS.W3CDTF/OVERHEIDop.jaargang">2024</meta:user-defined>
    <meta:user-defined meta:name="OVERHEIDop.publicationIssue">100879</meta:user-defined>
    <meta:user-defined meta:name="OVERHEIDop.GmbID/DC.identifier">gmb-2024-100879</meta:user-defined>
    <meta:user-defined meta:name="OVERHEIDop.versieInformatie"/>
  </office:meta>
</office:document-meta>
</file>