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ieuwe Kerkgang 3,  4331 B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text:span>
            <text:span text:style-name="nadrukvet">607</text:span>
            <text:span text:style-name="nadrukvet">980</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Nieuwe Kerkgang 3</text:span>
            <text:span text:style-name="nadrukvet"> te Middelburg: </text:span>
            <text:span text:style-name="nadrukvet"/>voor het exploiteren van de openbare inrichting Jells Lunchcafé (27-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Nieuwe Kerkgang 3,  4331 BE Middelburg</meta:user-defined>
    <meta:user-defined meta:name="DCTERMS.W3CDTF/DCTERMS.available">2024-03-06</meta:user-defined>
    <meta:user-defined meta:name="DCTERMS.W3CDTF/OVERHEIDop.jaargang">2024</meta:user-defined>
    <meta:user-defined meta:name="OVERHEIDop.publicationIssue">100878</meta:user-defined>
    <meta:user-defined meta:name="OVERHEIDop.GmbID/DC.identifier">gmb-2024-100878</meta:user-defined>
    <meta:user-defined meta:name="OVERHEIDop.versieInformatie"/>
  </office:meta>
</office:document-meta>
</file>