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Plein 1940, nr. 15,  4331 LG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D</text:span>
            <text:span text:style-name="nadrukvet">60</text:span>
            <text:span text:style-name="nadrukvet">8430</text:span>
          </text:p>
            <text:p text:style-name="common-al"/>
            <text:p text:style-name="common-al">De burgemeester van Middelburg maakt bekend dat hij de volgende exploitatievergunning als bedoeld in artikel 2.17 van de APV heeft verleend <text:span text:style-name="nadrukvet">(tussen haakjes staat de datum van verzending):</text:span></text:p>
            <text:p text:style-name="common-al">
            <text:span text:style-name="nadrukvet">Plein 1940 nr. 15</text:span>
            <text:span text:style-name="nadrukvet"> te Middelburg: </text:span>
            <text:span text:style-name="nadrukvet"/>voor het exploiteren van de openbare inrichting Luuks Brood en Patisserie B.V. (27-02).</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common-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0087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87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87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Plein 1940, nr. 15,  4331 LG Middelburg</meta:user-defined>
    <meta:user-defined meta:name="DCTERMS.W3CDTF/DCTERMS.available">2024-03-06</meta:user-defined>
    <meta:user-defined meta:name="DCTERMS.W3CDTF/OVERHEIDop.jaargang">2024</meta:user-defined>
    <meta:user-defined meta:name="OVERHEIDop.publicationIssue">100877</meta:user-defined>
    <meta:user-defined meta:name="OVERHEIDop.GmbID/DC.identifier">gmb-2024-100877</meta:user-defined>
    <meta:user-defined meta:name="OVERHEIDop.versieInformatie"/>
  </office:meta>
</office:document-meta>
</file>