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 Delft 99,  4331 A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text:span>
            <text:span text:style-name="nadrukvet">607959</text:span>
          </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Lange Delft 99 te Middelburg: </text:span>
            <text:span text:style-name="nadrukvet"/>voor het exploiteren van de openbare inrichting Jells Daily (27-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8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nge Delft 99,  4331 AM Middelburg</meta:user-defined>
    <meta:user-defined meta:name="DCTERMS.W3CDTF/DCTERMS.available">2024-03-06</meta:user-defined>
    <meta:user-defined meta:name="DCTERMS.W3CDTF/OVERHEIDop.jaargang">2024</meta:user-defined>
    <meta:user-defined meta:name="OVERHEIDop.publicationIssue">100876</meta:user-defined>
    <meta:user-defined meta:name="OVERHEIDop.GmbID/DC.identifier">gmb-2024-100876</meta:user-defined>
    <meta:user-defined meta:name="OVERHEIDop.versieInformatie"/>
  </office:meta>
</office:document-meta>
</file>