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ny house aan Westwal 39, 4341 CE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281930</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ouwen van een </text:span><text:span text:style-name="nadrukvet">tiny</text:span><text:span text:style-name="nadrukvet"> house </text:span>aan<text:span text:style-name="nadrukvet"/><text:span text:style-name="nadrukvet">Westwal</text:span><text:span text:style-name="nadrukvet"> 39 te Arnemuiden</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1 april</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087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ny house aan Westwal 39, 4341 CE Arnemuiden</meta:user-defined>
    <meta:user-defined meta:name="DCTERMS.W3CDTF/DCTERMS.available">2024-03-06</meta:user-defined>
    <meta:user-defined meta:name="DCTERMS.W3CDTF/OVERHEIDop.jaargang">2024</meta:user-defined>
    <meta:user-defined meta:name="OVERHEIDop.publicationIssue">100875</meta:user-defined>
    <meta:user-defined meta:name="OVERHEIDop.GmbID/DC.identifier">gmb-2024-100875</meta:user-defined>
    <meta:user-defined meta:name="OVERHEIDop.versieInformatie"/>
  </office:meta>
</office:document-meta>
</file>