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twee bomen aan Bluesroute 128, 4337 W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470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ooien van twee bomen aan Bluesroute </text:span><text:span text:style-name="nadrukvet">1</text:span><text:span text:style-name="nadrukvet">28</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 april 202</text:span><text:span text:style-name="nadrukvet">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rooien van twee bomen aan Bluesroute 128, 4337 WD Middelburg</meta:user-defined>
    <meta:user-defined meta:name="DCTERMS.W3CDTF/DCTERMS.available">2024-03-06</meta:user-defined>
    <meta:user-defined meta:name="DCTERMS.W3CDTF/OVERHEIDop.jaargang">2024</meta:user-defined>
    <meta:user-defined meta:name="OVERHEIDop.publicationIssue">100873</meta:user-defined>
    <meta:user-defined meta:name="OVERHEIDop.GmbID/DC.identifier">gmb-2024-100873</meta:user-defined>
    <meta:user-defined meta:name="OVERHEIDop.versieInformatie"/>
  </office:meta>
</office:document-meta>
</file>