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Evenementenvergunning voor Offroad rijden voor motoren en quads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Zaaknummer: EHV-ZP2024-001049</text:p>
            <text:p text:style-name="common-al">Omschrijving: Evenementenvergunning voor Offroad rijden voor motoren en quads</text:p>
            <text:p text:style-name="common-al">Adres: De Landsard</text:p>
            <text:p text:style-name="common-al">Soort aanvraag: A-evenement</text:p>
            <text:p text:style-name="common-al">Besluit: Vergunning 4x4 rijden De landsard</text:p>
            <text:p text:style-name="common-al">Besluitdatum: 02-03-2024</text:p>
            <text:p text:style-name="common-al">Heeft u direct belang bij deze beslissing? Dan kunt u binnen zes weken, na 02-03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0872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872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872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1049</meta:user-defined>
    <meta:user-defined meta:name="DCTERMS.abstract">Evenementenvergunning voor Offroad rijden voor motoren en quad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Evenementenvergunning voor Offroad rijden voor motoren en quads,</meta:user-defined>
    <meta:user-defined meta:name="DCTERMS.W3CDTF/DCTERMS.available">2024-03-05</meta:user-defined>
    <meta:user-defined meta:name="DCTERMS.W3CDTF/OVERHEIDop.jaargang">2024</meta:user-defined>
    <meta:user-defined meta:name="OVERHEIDop.publicationIssue">100872</meta:user-defined>
    <meta:user-defined meta:name="OVERHEIDop.GmbID/DC.identifier">gmb-2024-100872</meta:user-defined>
    <meta:user-defined meta:name="OVERHEIDop.versieInformatie"/>
  </office:meta>
</office:document-meta>
</file>