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4x4 rij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57 </text:p>
            <text:p text:style-name="common-al"> Omschrijving: 4x4 rijden </text:p>
            <text:p text:style-name="common-al"> Adres:</text:p>
            <text:p text:style-name="common-al"> Soort aanvraag: A-evenement </text:p>
            <text:p text:style-name="common-al"> Besluit: Vergunning 4x4 rijden De Landsard </text:p>
            <text:p text:style-name="common-al"> Besluitdatum: 02-03-2024 </text:p>
            <text:p text:style-name="common-al"> 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57</meta:user-defined>
    <meta:user-defined meta:name="DCTERMS.abstract">4x4 rijden</meta:user-defined>
    <dc:language>nl</dc:language>
    <meta:user-defined meta:name="OVERHEIDop.locatietype/OVERHEIDop.gebiedsmarkering">Punt</meta:user-defined>
    <meta:user-defined meta:name="DC.title">Besluit op aanvraag: 4x4 rijden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71</meta:user-defined>
    <meta:user-defined meta:name="OVERHEIDop.GmbID/DC.identifier">gmb-2024-100871</meta:user-defined>
    <meta:user-defined meta:name="OVERHEIDop.versieInformatie"/>
  </office:meta>
</office:document-meta>
</file>