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 Rijde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915 </text:p>
            <text:p text:style-name="common-al"> Omschrijving: Vrij Rijden  </text:p>
            <text:p text:style-name="common-al"> Adres:</text:p>
            <text:p text:style-name="common-al"> Soort aanvraag: A-evenement </text:p>
            <text:p text:style-name="common-al"> Besluit: Vergunning Vrij Rijden De Landsard </text:p>
            <text:p text:style-name="common-al"> Besluitdatum: 02-03-2024 </text:p>
            <text:p text:style-name="common-al"> Heeft u direct belang bij deze beslissing? Dan kunt u binnen zes weken, na 0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5</meta:user-defined>
    <meta:user-defined meta:name="DCTERMS.abstract">Vrij Rij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rij Rijden ,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70</meta:user-defined>
    <meta:user-defined meta:name="OVERHEIDop.GmbID/DC.identifier">gmb-2024-100870</meta:user-defined>
    <meta:user-defined meta:name="OVERHEIDop.versieInformatie"/>
  </office:meta>
</office:document-meta>
</file>