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op kavel 103 (Hilversumschelaan) van Parkresidentie Dronten fase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text:p>
            <text:p text:style-name="common-al">De aanvraag heeft dossiernummer 2023-1304 en is aangevraagd voor het bouwen van een nieuwe woning op kavel 103 van Parkresidentie Dronten fase 3.</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0 december 2023. De gemeente neemt daarover waarschijnlijk uiterlijk 14 februari 2024 een besluit. Als de vergunning wordt verleend,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08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8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8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vergunning voor het bouwen van een nieuwe woning op kavel 103 (Hilversumschelaan) van Parkresidentie Dronten fase 3</meta:user-defined>
    <meta:user-defined meta:name="DCTERMS.W3CDTF/DCTERMS.available">2024-01-04</meta:user-defined>
    <meta:user-defined meta:name="DCTERMS.W3CDTF/OVERHEIDop.jaargang">2024</meta:user-defined>
    <meta:user-defined meta:name="OVERHEIDop.publicationIssue">10087</meta:user-defined>
    <meta:user-defined meta:name="OVERHEIDop.GmbID/DC.identifier">gmb-2024-10087</meta:user-defined>
    <meta:user-defined meta:name="OVERHEIDop.versieInformatie"/>
  </office:meta>
</office:document-meta>
</file>