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rij rijden op het terrein de Landsard met 4x4 auto's , Landsa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0914 </text:p>
            <text:p text:style-name="common-al"> Omschrijving: vrij rijden op het terrein de Landsard met 4x4 auto's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dsard Eindhoven</text:p>
              </text:list-item>
            </text:list>
            <text:p text:style-name="common-al"> Soort aanvraag: A-evenement </text:p>
            <text:p text:style-name="common-al"> Besluit: Vergunning vrijrijden op het terrein de Landsard met 4x4 auto's </text:p>
            <text:p text:style-name="common-al"> Besluitdatum: 02-03-2024 </text:p>
            <text:p text:style-name="common-al"> Heeft u direct belang bij deze beslissing? Dan kunt u binnen zes weken, na 02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86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6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6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914</meta:user-defined>
    <meta:user-defined meta:name="DCTERMS.abstract">vrij rijden op het terrein de Landsard met 4x4 auto's </meta:user-defined>
    <dc:language>nl</dc:language>
    <meta:user-defined meta:name="OVERHEIDop.locatietype/OVERHEIDop.gebiedsmarkering">Punt</meta:user-defined>
    <meta:user-defined meta:name="DC.title">Besluit op aanvraag: vrij rijden op het terrein de Landsard met 4x4 auto's , Landsard Eindhov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869</meta:user-defined>
    <meta:user-defined meta:name="OVERHEIDop.GmbID/DC.identifier">gmb-2024-100869</meta:user-defined>
    <meta:user-defined meta:name="OVERHEIDop.versieInformatie"/>
  </office:meta>
</office:document-meta>
</file>