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edrijfsuitje ORC Events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0913 </text:p>
            <text:p text:style-name="common-al"> Omschrijving: Bedrijfsuitje ORC Events  </text:p>
            <text:p text:style-name="common-al"> Adres:</text:p>
            <text:p text:style-name="common-al"> Soort aanvraag: A-evenement </text:p>
            <text:p text:style-name="common-al"> Besluit: Vergunning 4x4 rijden </text:p>
            <text:p text:style-name="common-al"> Besluitdatum: 02-03-2024 </text:p>
            <text:p text:style-name="common-al"> Heeft u direct belang bij deze beslissing? Dan kunt u binnen zes weken, na 02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86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6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6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13</meta:user-defined>
    <meta:user-defined meta:name="DCTERMS.abstract">Bedrijfsuitje ORC Event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Bedrijfsuitje ORC Events ,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868</meta:user-defined>
    <meta:user-defined meta:name="OVERHEIDop.GmbID/DC.identifier">gmb-2024-100868</meta:user-defined>
    <meta:user-defined meta:name="OVERHEIDop.versieInformatie"/>
  </office:meta>
</office:document-meta>
</file>