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4x4 rij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912</text:p>
            <text:p text:style-name="common-al">Omschrijving: 4x4 rijden</text:p>
            <text:p text:style-name="common-al">Adres: De Landsard</text:p>
            <text:p text:style-name="common-al">Soort aanvraag: A-evenement</text:p>
            <text:p text:style-name="common-al">Besluit: Vergunning 4x4 rijden De Landsard</text:p>
            <text:p text:style-name="common-al">Besluitdatum: 02-03-2024</text:p>
            <text:p text:style-name="common-al">Heeft u direct belang bij deze beslissing? Dan kunt u binnen zes weken, na 0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86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6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6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12</meta:user-defined>
    <meta:user-defined meta:name="DCTERMS.abstract">4x4 rij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4x4 rijden,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67</meta:user-defined>
    <meta:user-defined meta:name="OVERHEIDop.GmbID/DC.identifier">gmb-2024-100867</meta:user-defined>
    <meta:user-defined meta:name="OVERHEIDop.versieInformatie"/>
  </office:meta>
</office:document-meta>
</file>