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erreinrijden Landsar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911</text:p>
            <text:p text:style-name="common-al">Omschrijving: Terreinrijden Landsard</text:p>
            <text:p text:style-name="common-al">Adres: De Landsard</text:p>
            <text:p text:style-name="common-al">Soort aanvraag: A-evenement</text:p>
            <text:p text:style-name="common-al">Besluit: Terreinrijden Landsard</text:p>
            <text:p text:style-name="common-al">Besluitdatum: 02-03-2024</text:p>
            <text:p text:style-name="common-al">Heeft u direct belang bij deze beslissing? Dan kunt u binnen zes weken, na 0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6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1</meta:user-defined>
    <meta:user-defined meta:name="DCTERMS.abstract">Terreinrijden Lands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Terreinrijden Landsard,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66</meta:user-defined>
    <meta:user-defined meta:name="OVERHEIDop.GmbID/DC.identifier">gmb-2024-100866</meta:user-defined>
    <meta:user-defined meta:name="OVERHEIDop.versieInformatie"/>
  </office:meta>
</office:document-meta>
</file>