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kade 52, 2802A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4 een aanvraag om een omgevingsvergunning ontvangen. Het gaat over het vervangen van een woonark (legalisatie) op de locatie Goudkade 52, 2802AA Gouda. De aanvraag is geregistreerd onder kenmerk 2024-0000491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86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6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6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91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udkade 52, 2802AA Gouda</meta:user-defined>
    <meta:user-defined meta:name="DCTERMS.W3CDTF/DCTERMS.available">2024-03-05</meta:user-defined>
    <meta:user-defined meta:name="DCTERMS.W3CDTF/OVERHEIDop.jaargang">2024</meta:user-defined>
    <meta:user-defined meta:name="OVERHEIDop.publicationIssue">100865</meta:user-defined>
    <meta:user-defined meta:name="OVERHEIDop.GmbID/DC.identifier">gmb-2024-100865</meta:user-defined>
    <meta:user-defined meta:name="OVERHEIDop.versieInformatie"/>
  </office:meta>
</office:document-meta>
</file>