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69 De Werf 129 te Tilburg, realiseren van een dakopbouw, 2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69 - I - De Werf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69 De Werf 129 te Tilburg, realiseren van een dakopbouw, 27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86</meta:user-defined>
    <meta:user-defined meta:name="OVERHEIDop.GmbID/DC.identifier">gmb-2024-10086</meta:user-defined>
    <meta:user-defined meta:name="OVERHEIDop.versieInformatie"/>
  </office:meta>
</office:document-meta>
</file>