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uterdijk 17a, 7211E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deze omgevingsvergunning bekend gemaakt aan de aanvrager van de vergunning:</text:p>
            <text:p text:style-name="common-al">Scheuterdijk 17a, 7211ER Eefde, het vervangen van een recreatiewoning, Z2023-009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67</meta:user-defined>
    <meta:user-defined meta:name="DCTERMS.abstract">Z2023-00967 Scheuterdijk 17a, 7211ER Eefde</meta:user-defined>
    <dc:language>nl</dc:language>
    <meta:user-defined meta:name="OVERHEIDop.locatietype/OVERHEIDop.gebiedsmarkering">Punt</meta:user-defined>
    <meta:user-defined meta:name="DC.title">Bekendgemaakte omgevingsvergunning Scheuterdijk 17a, 7211ER Eef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85</meta:user-defined>
    <meta:user-defined meta:name="OVERHEIDop.GmbID/DC.identifier">gmb-2024-10085</meta:user-defined>
    <meta:user-defined meta:name="OVERHEIDop.versieInformatie"/>
  </office:meta>
</office:document-meta>
</file>