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 Weerd 13, 6067 BN te Linne / Maasgouw / verzonden 23 december 2023 / het vervangen van Stoneyschuiven van de st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08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 Weerd 13, 6067 BN te Linne / Maasgouw / verzonden 23 december 2023 / het vervangen van Stoneyschuiven van de stuw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84</meta:user-defined>
    <meta:user-defined meta:name="OVERHEIDop.GmbID/DC.identifier">gmb-2024-10084</meta:user-defined>
    <meta:user-defined meta:name="OVERHEIDop.versieInformatie"/>
  </office:meta>
</office:document-meta>
</file>