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Schellingwouderdijk 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drank- en horecavergunning voor bedrijf VERSENZO B.V. - Schellingwouderdijk 339 - 1023NK - Amsterdam</text:p>
            <text:p text:style-name="common-al">Soort bedrijf: Alcohol verstrekkend bedrijf - dagzaak</text:p>
            <text:p text:style-name="common-al">Ontvangen op: 27-02-2024</text:p>
            <text:p text:style-name="common-al">Kenmerk gemeente: Z/24/2292358</text:p>
            <text:p text:style-name="common-al"/>
            <text:p text:style-name="common-al"/>
            <text:p text:style-name="common-al">
            <text:span text:style-name="nadrukvet">Aanvraag vergunning voor het verstrekken van alcohol voor VERSENZO B.V. - Schellingwouderdijk 339 - 1023NK - Amsterdam</text:span>
          </text:p>
            <text:p text:style-name="common-al">De gemeente Amsterdam heeft een aanvraag voor een Alcoholwetvergunning ontvangen. De vergunning is aangevraagd voor het verstrekken van alcohol voor VERSENZO B.V. - Schellingwouderdijk 339 - 1023NK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7-02-2024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.sdn@amsterdam.nl?Subject=Dossier Z/24/2292358" xlink:type="simple">horeca.sdn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808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80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80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92358</meta:user-defined>
    <meta:user-defined meta:name="DCTERMS.abstract">Aanvraag voor een alcoholwetvergunning op adres Schellingwouderdijk 339</meta:user-defined>
    <dc:language>nl</dc:language>
    <meta:user-defined meta:name="OVERHEIDop.locatietype/OVERHEIDop.gebiedsmarkering">Punt</meta:user-defined>
    <meta:user-defined meta:name="DC.title">Aanvraag alcoholwetvergunning Schellingwouderdijk 339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808</meta:user-defined>
    <meta:user-defined meta:name="OVERHEIDop.GmbID/DC.identifier">gmb-2024-100808</meta:user-defined>
    <meta:user-defined meta:name="OVERHEIDop.versieInformatie"/>
  </office:meta>
</office:document-meta>
</file>