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66 Textielplein 100 te Tilburg, vergroten van de woning, 27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66 - I - Textielplein 1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8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66 Textielplein 100 te Tilburg, vergroten van de woning, 27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80</meta:user-defined>
    <meta:user-defined meta:name="OVERHEIDop.GmbID/DC.identifier">gmb-2024-10080</meta:user-defined>
    <meta:user-defined meta:name="OVERHEIDop.versieInformatie"/>
  </office:meta>
</office:document-meta>
</file>