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raak en Bosch 17 3 1068DN AmsterdamBraak en Bosch 17-3</text:p>
            <text:p text:style-name="common-al">Looptijd :07-03-2024 t/m 05-08-2024</text:p>
            <text:p text:style-name="common-al">Verzonden naar aanvrager op: 01-03-2024</text:p>
            <text:p text:style-name="common-al">Kenmerk gemeente: Z/24/2293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930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79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9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3052</meta:user-defined>
    <meta:user-defined meta:name="DCTERMS.abstract">TVM parkeervak,Object, Braak en Bosch 17 3 1068DN, 20240306, Braak en Bosch 17-3</meta:user-defined>
    <dc:language>nl</dc:language>
    <meta:user-defined meta:name="OVERHEIDop.locatietype/OVERHEIDop.gebiedsmarkering">Punt</meta:user-defined>
    <meta:user-defined meta:name="DC.title">Besluit apv vergunning Verleend - Braak en Bosch 17-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99</meta:user-defined>
    <meta:user-defined meta:name="OVERHEIDop.GmbID/DC.identifier">gmb-2024-100799</meta:user-defined>
    <meta:user-defined meta:name="OVERHEIDop.versieInformatie"/>
  </office:meta>
</office:document-meta>
</file>