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Douglassparrenaan Hanendorperweg 172, 8166JJ Emst (947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Douglassparren aan Hanendorperweg 172, 8166JJ Emst.Datum besluit:  01-03-2024Zaaknummer:  94718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7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305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5 Douglassparrenaan Hanendorperweg 172, 8166JJ Emst (947183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83</meta:user-defined>
    <meta:user-defined meta:name="OVERHEIDop.GmbID/DC.identifier">gmb-2024-100783</meta:user-defined>
    <meta:user-defined meta:name="OVERHEIDop.versieInformatie"/>
  </office:meta>
</office:document-meta>
</file>