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5 berkenaan Geerstraat 24, 8171LJ Vaassen (9463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5 berken aan Geerstraat 24, 8171LJ Vaassen.Datum besluit:  Zaaknummer:  94638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078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8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8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302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15 berkenaan Geerstraat 24, 8171LJ Vaassen (946387)</meta:user-defined>
    <meta:user-defined meta:name="DCTERMS.W3CDTF/DCTERMS.available">2024-03-05</meta:user-defined>
    <meta:user-defined meta:name="DCTERMS.W3CDTF/OVERHEIDop.jaargang">2024</meta:user-defined>
    <meta:user-defined meta:name="OVERHEIDop.publicationIssue">100782</meta:user-defined>
    <meta:user-defined meta:name="OVERHEIDop.GmbID/DC.identifier">gmb-2024-100782</meta:user-defined>
    <meta:user-defined meta:name="OVERHEIDop.versieInformatie"/>
  </office:meta>
</office:document-meta>
</file>