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6 bomen (13 douglassparren, 1 Thuja Brabant en 2 fijnsparren)aan Tongerenseweg 126, 8162PP Epe (945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6 bomen (13 douglassparren, 1 Thuja Brabant en 2 fijnsparren) aan Tongerenseweg 126, 8162PP Epe.Datum besluit:  01-03-2024Zaaknummer:  9454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7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30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6 bomen (13 douglassparren, 1 Thuja Brabant en 2 fijnsparren)aan Tongerenseweg 126, 8162PP Epe (945468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81</meta:user-defined>
    <meta:user-defined meta:name="OVERHEIDop.GmbID/DC.identifier">gmb-2024-100781</meta:user-defined>
    <meta:user-defined meta:name="OVERHEIDop.versieInformatie"/>
  </office:meta>
</office:document-meta>
</file>