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SCPB’22 te Badhoevedorp, van 16 mei tot en met 20 mei 2024, locatie Lindbergstraat 50, 1171 GC te Badhoevedorp, zaaknummer 10396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SCPB’22 te Badhoevedorp, van 16 mei tot en met 20 mei 2024, locatie Lindbergstraat 50, 1171 GC te Badhoevedorp, zaaknummer 10396036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80</meta:user-defined>
    <meta:user-defined meta:name="OVERHEIDop.GmbID/DC.identifier">gmb-2024-100780</meta:user-defined>
    <meta:user-defined meta:name="OVERHEIDop.versieInformatie"/>
  </office:meta>
</office:document-meta>
</file>